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text-properties style:font-name="Arial" style:text-underline-style="solid" style:text-underline-width="auto" style:text-underline-color="font-color"/>
    </style:style>
    <style:style style:name="P3" style:family="paragraph" style:parent-style-name="Standard" style:list-style-name="L1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stytucje biorące udział w kampanii</text:p>
      <text:p text:style-name="P4"><text:s/>"16 Dni Przeciw Przemocy Wobec Kobiet" </text:p>
      <text:p text:style-name="P1"/>
      <text:p text:style-name="P1"><text:span text:style-name="T1"/></text:p>
      <text:p text:style-name="P1"><text:span text:style-name="T1"/></text:p>
      <text:p text:style-name="P1"><text:span text:style-name="T1"/></text:p>
      <text:list xml:id="list8880434090852182530" text:style-name="L1">
        <text:list-header>
          <text:p text:style-name="P3"><text:span text:style-name="T1"/></text:p>
        </text:list-header>
        <text:list-item>
          <text:p text:style-name="P3"><text:span text:style-name="T1">Powiatowe Centrum Pomocy Rodzinie we Włodawie</text:span> </text:p>
          <text:p text:style-name="P3">22-200 Włodawa ul. Piłsudskiego 66, tel. (082) 52 25 485</text:p>
          <text:p text:style-name="P3"/>
        </text:list-item>
        <text:list-item>
          <text:p text:style-name="P2">Poradnia Psychologiczno-Pedegogiczna we Włodawie </text:p>
          <text:p text:style-name="P3">22-200 Włodawa, ul. Partyzantów 17, tel. (082) 57 21 271</text:p>
          <text:p text:style-name="P3"/>
        </text:list-item>
        <text:list-item>
          <text:p text:style-name="P2">Punkt Konsultacyjny dla Ofiar Przemocy w Rodzinie we Włodawie </text:p>
          <text:p text:style-name="P3">22-200 Włodawa, ul. 11 listopada 6, tel. (082) 57 23 945</text:p>
          <text:p text:style-name="P3"/>
          <text:p text:style-name="P3">porady prawne: czwartek 16.00 – 18.00</text:p>
          <text:p text:style-name="P3">porady psychologiczne: piątek 16.00-18.00</text:p>
          <text:p text:style-name="P3"/>
        </text:list-item>
        <text:list-item>
          <text:p text:style-name="P2">Miejski Ośrodek Pomocy Społecznej we Włodawie</text:p>
          <text:p text:style-name="P3">22-200 Włodawa, ul. Piłsudskiego 41, tel. 501 610 439</text:p>
          <text:p text:style-name="P3"/>
        </text:list-item>
        <text:list-item>
          <text:p text:style-name="P2">Gminny Ośrodek Pomocy Społecznej w Hannie</text:p>
          <text:p text:style-name="P3">22-220 Hanna, Hanna 43b, tel. (083) 37 98 343</text:p>
          <text:p text:style-name="P3"/>
        </text:list-item>
        <text:list-item>
          <text:p text:style-name="P2">Gminny Ośrodek Pomocy Społecznej w Hańsku </text:p>
          <text:p text:style-name="P3">22-235 Hańsk, ul. Osedlowa 4, tel. (082) 57 14 039</text:p>
          <text:p text:style-name="P3"/>
        </text:list-item>
        <text:list-item>
          <text:p text:style-name="P2">Gminny Ośrodek Pomocy Społecznej w Starym Brusie</text:p>
          <text:p text:style-name="P3">22-244 Stary Brus, Stary Brus 47a, (082) 57 10 102</text:p>
          <text:p text:style-name="P3"/>
        </text:list-item>
        <text:list-item>
          <text:p text:style-name="P2">Gminny Ośrodek Pomocy Społecznej w Urszulinie</text:p>
          <text:p text:style-name="P3">22-234 Urszulin, ul. Lubelska 43, tel. (082) 57 13 044</text:p>
          <text:p text:style-name="P3"/>
        </text:list-item>
        <text:list-item>
          <text:p text:style-name="P2">Gminny Ośrodek Pomocy Społecznej we Włodawie</text:p>
          <text:p text:style-name="P3">22-200 Włodawa, ul. Mielczarskiego 22, tel. (082) 57 23 945</text:p>
          <text:p text:style-name="P3"/>
        </text:list-item>
        <text:list-item>
          <text:p text:style-name="P2">Gminny Ośrodek Pomocy Społecznej w Woli Uhruskiej </text:p>
          <text:p text:style-name="P3">22-230 Wola Uhruska, ul. Parkowa 5, tel. (082) <text:s/>59 15 003 w.32</text:p>
          <text:p text:style-name="P3"/>
        </text:list-item>
        <text:list-item>
          <text:p text:style-name="P2">Gminny Ośrodek Pomocy Społecznej w Wyrykach</text:p>
          <text:p text:style-name="P3">22-205 Wyryki, ul. Wyryki 154, tel. (082) 59 13 024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9M2S</meta:editing-duration>
    <meta:editing-cycles>3</meta:editing-cycles>
    <meta:generator>OpenOffice/4.1.1$Win32 OpenOffice.org_project/411m6$Build-9775</meta:generator>
    <dc:date>2015-11-25T11:33:50.53</dc:date>
    <meta:print-date>2015-11-25T11:33:29.73</meta:print-date>
    <meta:document-statistic meta:table-count="0" meta:image-count="0" meta:object-count="0" meta:page-count="1" meta:paragraph-count="26" meta:word-count="201" meta:character-count="1261"/>
    <meta:user-defined meta:name="Info 1"/>
    <meta:user-defined meta:name="Info 2"/>
    <meta:user-defined meta:name="Info 3"/>
    <meta:user-defined meta:name="Info 4"/>
  </office:meta>
</office:document-meta>
</file>