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filmie widać mężczyznę, któremu policjanci zakładają kajdanki na ręce trzymane z tyłu. Następnie funkcjonariusze prowadzą zatrzymanego 29-latka korytarzem, schodzą po schodach i otwierają drzwi. Potem policjanci wraz z doprowadzanym zatrzymanym wychodzą na zewnątrz do samochodu służbowego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3S</meta:editing-duration>
    <meta:editing-cycles>3</meta:editing-cycles>
    <meta:generator>OpenOffice/4.1.15$Win32 OpenOffice.org_project/4115m2$Build-9813</meta:generator>
    <dc:date>2025-12-22T13:42:37.18</dc:date>
    <meta:document-statistic meta:table-count="0" meta:image-count="0" meta:object-count="0" meta:page-count="1" meta:paragraph-count="1" meta:word-count="37" meta:character-count="294"/>
    <meta:user-defined meta:name="Info 1"/>
    <meta:user-defined meta:name="Info 2"/>
    <meta:user-defined meta:name="Info 3"/>
    <meta:user-defined meta:name="Info 4"/>
  </office:meta>
</office:document-meta>
</file>