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filmie widać rowerzystę, który gwałtownie zjeżdza ze ścieżki rowerowej na jezdnię. Chłopak nie rozglądając się wjeżdża na przejazd dla rowerzystów wprost pod koła nadjeżdząjącego pojazdu. Dochodzi do zderzenia samochodu <text:s/>z rowerzystą. Chłopak upa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0S</meta:editing-duration>
    <meta:editing-cycles>3</meta:editing-cycles>
    <meta:generator>OpenOffice/4.1.15$Win32 OpenOffice.org_project/4115m2$Build-9813</meta:generator>
    <dc:date>2025-07-15T10:01:24.62</dc:date>
    <meta:document-statistic meta:table-count="0" meta:image-count="0" meta:object-count="0" meta:page-count="1" meta:paragraph-count="1" meta:word-count="34" meta:character-count="253"/>
    <dc:creator>Elwira Tadyniewicz</dc:creator>
    <meta:user-defined meta:name="Info 1"/>
    <meta:user-defined meta:name="Info 2"/>
    <meta:user-defined meta:name="Info 3"/>
    <meta:user-defined meta:name="Info 4"/>
  </office:meta>
</office:document-meta>
</file>