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6A50000023625EE53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per 58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5">
      <style:paragraph-properties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4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0.284cm" svg:y="0.238cm" svg:width="5.436cm" svg:height="1.808cm" draw:z-index="0"><draw:image xlink:href="Pictures/20000001000006A50000023625EE53F5.svm" xlink:type="simple" xlink:show="embed" xlink:actuate="onLoad"/></draw:frame> <text:s text:c="90"/>Urszulin, dnia 30 grudnia 2024 roku</text:p>
      <text:p text:style-name="Standard"/>
      <text:p text:style-name="Standard"><text:s text:c="4"/></text:p>
      <text:p text:style-name="Standard"><text:s text:c="59"/></text:p>
      <text:p text:style-name="P4">Informacja </text:p>
      <text:p text:style-name="P4">dotycząca realizacji działania priorytetowego dla rejonu służbowego numer 7</text:p>
      <text:p text:style-name="P4">na okres od 1 stycznia 2025 roku do 30 czerwca 2025 roku</text:p>
      <text:p text:style-name="P5"/>
      <text:list xml:id="list8857195756519290839" text:style-name="L1">
        <text:list-item>
          <text:p text:style-name="P8">Charakterystyka zdiagnozowanego zagrożenia w rejonie służbowym.</text:p>
          <text:p text:style-name="P8"/>
        </text:list-item>
      </text:list>
      <text:list xml:id="list6325200507523207949" text:style-name="L2">
        <text:list-header>
          <text:p text:style-name="P10">Z informacji jakie uzyskano od mieszkańców miejscowości Wereszczyn w podległym rejonie służbowym numer 7 problemem wymagającym podjęcia długoterminowych czynności są właściciele, którzy nie przestrzegają przepisów dotyczących trzymania zwierząt (psów). Gospodarze nie zamykają swoich posesji, w wyniku czego psy wybiegają na drogę. W trakcie obchodu powyższy problem był kilkukrotnie zgłaszany przez mieszkańców <text:s/>wobec których było skierowane agresywne zachowanie zwierząt (w tym wobec dzieci oraz rowerzystów). </text:p>
          <text:p text:style-name="P10"/>
        </text:list-header>
      </text:list>
      <text:list xml:id="list29708830" text:continue-list="list8857195756519290839" text:style-name="L1">
        <text:list-item>
          <text:p text:style-name="P8">Zakładany cel do osiągnięcia.</text:p>
          <text:p text:style-name="P9">Zminimalizować zjawisko niezachowania należnych środków ostrożności przy trzymaniu psów według wcześniejszych zgłoszeń o 50<text:span text:style-name="T1"> procent</text:span><text:span text:style-name="T2">, co spowoduje</text:span> zwiększenie poczucia bezpieczeństwa mieszkańców Wereszczyna.</text:p>
          <text:p text:style-name="P9"/>
        </text:list-item>
        <text:list-item>
          <text:p text:style-name="P8">Proponowane działania wraz z terminami realizacji poszczególnych etapów/zadań:</text:p>
        </text:list-item>
      </text:list>
      <text:list xml:id="list3946711314908768182" text:style-name="L3">
        <text:list-item>
          <text:p text:style-name="P11">częstsze kontrole podczas obchodu w rejonie występującego zagrożenia I i II kwartał 2025 roku; </text:p>
        </text:list-item>
        <text:list-item>
          <text:p text:style-name="P11">rozmowy z mieszkańcami na temat występującego zagrożenia, organizowanie spotkań – marzec - kwiecień 2025 roku; </text:p>
        </text:list-item>
        <text:list-item>
          <text:p text:style-name="P11">spotkanie w świetlicy wiejskiej <text:s/>maj 2025 roku. </text:p>
          <text:p text:style-name="P11"/>
        </text:list-item>
      </text:list>
      <text:list xml:id="list29708459" text:continue-list="list29708830" text:style-name="L1">
        <text:list-item>
          <text:p text:style-name="P8">Podmioty współpracujące w realizacji działania priorytetowego, wraz ze wskazaniem planowanych przez nie do realizacji zadań:</text:p>
        </text:list-item>
      </text:list>
      <text:list xml:id="list6727024578176599647" text:style-name="L4">
        <text:list-item>
          <text:p text:style-name="P13">współpraca z Urzędem Gminy w Urszulinie; </text:p>
        </text:list-item>
        <text:list-item>
          <text:p text:style-name="P13">informowanie mieszkańców podczas Sesji Rady Gminy, </text:p>
        </text:list-item>
        <text:list-item>
          <text:p text:style-name="P13">sołtys i radny wsi Wereszczyn – rozmowy z mieszkańcami dot. zagrożenia. </text:p>
          <text:p text:style-name="P13"/>
        </text:list-item>
      </text:list>
      <text:list xml:id="list29715894" text:continue-list="list29708459" text:style-name="L1">
        <text:list-item>
          <text:p text:style-name="P8">Proponowany sposób przekazania społeczności rejonu informacji <text:s/>o działaniu priorytetowym:</text:p>
        </text:list-item>
      </text:list>
      <text:list xml:id="list3138438543171116093" text:style-name="L5">
        <text:list-item>
          <text:p text:style-name="P14">strona internetowa KPP we Włodawie ;</text:p>
        </text:list-item>
        <text:list-item>
          <text:p text:style-name="P14">zamieszczenie informacji w formie krótkiego komunikatu, </text:p>
        </text:list-item>
        <text:list-item>
          <text:p text:style-name="P12">w ramach prowadzonych spotkań z ludnością oraz odwiedzin posesyjnych.</text:p>
        </text:list-item>
      </text:list>
      <text:p text:style-name="P3"/>
      <text:p text:style-name="P3"/>
      <text:p text:style-name="P3"/>
      <text:p text:style-name="P3"/>
      <text:p text:style-name="P3">aspirant <text:s/>sztabowy <text:s/>Radosław Sadowski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ZATWIERDZAM”                                                                Biała Podlaska, dn</dc:title>
    <meta:initial-creator>KGP</meta:initial-creator>
    <meta:creation-date>2018-06-29T16:17:00</meta:creation-date>
    <dc:date>2024-12-31T09:45:53.10</dc:date>
    <meta:print-date>2024-12-29T00:59:48.93</meta:print-date>
    <meta:editing-cycles>9</meta:editing-cycles>
    <meta:editing-duration>P24DT12M52S</meta:editing-duration>
    <meta:generator>OpenOffice/4.1.6$Win32 OpenOffice.org_project/416m1$Build-9790</meta:generator>
    <dc:creator>Elwira Tadyniewicz</dc:creator>
    <meta:document-statistic meta:table-count="0" meta:image-count="1" meta:object-count="0" meta:page-count="2" meta:paragraph-count="23" meta:word-count="255" meta:character-count="2068"/>
  </office:meta>
</office:document-meta>
</file>