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6A50000023625EE53F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start" style:justify-single-word="false"/>
    </style:style>
    <style:style style:name="P8" style:family="paragraph" style:parent-style-name="Standard" style:list-style-name="L2">
      <style:paragraph-properties fo:text-align="start" style:justify-single-word="false"/>
    </style:style>
    <style:style style:name="P9" style:family="paragraph" style:parent-style-name="Standard" style:list-style-name="L3">
      <style:paragraph-properties fo:text-align="start" style:justify-single-word="false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Times New Roman" fo:font-size="12pt" style:font-size-asian="12pt" style:font-name-complex="Liberation Sans" style:font-size-complex="12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imes New Roman" fo:font-size="12pt" style:font-size-asian="12pt" style:font-name-complex="Liberation Sans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size="12pt" style:font-size-asian="12pt" style:font-name-complex="Liberation Sans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Liberation Sans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name-complex="Liberation Sans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0.132cm" svg:y="0.101cm" svg:width="6.812cm" svg:height="2.342cm" draw:z-index="0"><draw:image xlink:href="Pictures/20000001000006A50000023625EE53F5.svm" xlink:type="simple" xlink:show="embed" xlink:actuate="onLoad"/></draw:frame> <text:s text:c="91"/><text:tab/><text:tab/> <text:s text:c="3"/><text:span text:style-name="T3"><text:s text:c="6"/>Urszulin, dnia 30 grudnia 2024 roku</text:span></text:p>
      <text:p text:style-name="P1"/>
      <text:p text:style-name="P1"/>
      <text:p text:style-name="P1"/>
      <text:p text:style-name="P1"/>
      <text:p text:style-name="P1"/>
      <text:p text:style-name="P2">Informacja </text:p>
      <text:p text:style-name="P4">dotycząca realizacji działania priorytetowego dla rejonu służbowego numer 6 </text:p>
      <text:p text:style-name="P4">na okres od 1 stycznia 2025 roku do 30 czerwca 2025 roku</text:p>
      <text:p text:style-name="P2"/>
      <text:list xml:id="list7554765610105939718" text:style-name="L1">
        <text:list-item>
          <text:p text:style-name="P5">1. Charakterystyka zdiagnozowanego zagrożenia w rejonie służbowym.</text:p>
          <text:p text:style-name="P7"><text:span text:style-name="Domyślna_20_czcionka_20_akapitu"><text:span text:style-name="T1">W rejonie służbowym numer 6 problemem wymagającym podjęcia długoterminowych czynności oraz długookresowego działania wykraczającego poza zakres rutynowych zadań są zdarzenia związane z oszustwami „na wnuczka” i „policjanta” dokonanymi na osobach starszych. Powyższe zagrożenie zdiagnozowano<text:line-break/>na podstawie informacji od społeczności lokalnej oraz analizy przeprowadzonych interwencji w rejonie służbowym numer 6, gdzie stwierdzono 5 takich zgłoszeń od mieszkańców. </text:span></text:span><text:span text:style-name="Domyślna_20_czcionka_20_akapitu"><text:span text:style-name="T4">Z uwagi na powyższe zasadnym jest zorganizowanie spotkań w Gminnym Ośrodku Kultury <text:s/>Hańsk, w trakcie których zostaną przekazane informacje związane z najczęstszymi zagrożeniami w sieci oraz metodami oszustw. Zostaną także przedstawione podstawowe zasady, które pozwolą osobom starszym <text:s/>rozważniej poruszać się w <text:s/>sieci. Uświadamianie seniorów, a także całego społeczeństwa o konsekwencjach nieumiejętnego korzystania z Internetu jest <text:s/>priorytetowym zadaniem. Postawionym celem do podniesienie poziomu wiedzy na temat bezpiecznego korzystania z Internetu. Powyższe zagrożenie zdiagnozowano w oparciu o własne obserwacje, a także na podstawie rozmów z lokalną społecznością.</text:span></text:span></text:p>
          <text:p text:style-name="P7"><text:span text:style-name="Domyślna_20_czcionka_20_akapitu"><text:span text:style-name="T5"/></text:span></text:p>
        </text:list-item>
        <text:list-item>
          <text:p text:style-name="P7"><text:span text:style-name="Domyślna_20_czcionka_20_akapitu"><text:span text:style-name="T5">Zakładany cel do osiągnięcia:</text:span></text:span></text:p>
          <text:p text:style-name="P7"><text:span text:style-name="Domyślna_20_czcionka_20_akapitu"><text:span text:style-name="T4">Przeprowadzenie 5 spotkań z seniorami <text:s/>w trakcie półrocznego planu priorytetowego, tematem których będzie bezpieczeństwo w Internecie. </text:span></text:span></text:p>
          <text:p text:style-name="P7"><text:span text:style-name="Domyślna_20_czcionka_20_akapitu"><text:span text:style-name="T5"/></text:span></text:p>
        </text:list-item>
        <text:list-item>
          <text:p text:style-name="P7"><text:span text:style-name="Domyślna_20_czcionka_20_akapitu"><text:span text:style-name="T5">Proponowane działania wraz z terminami realizacji poszczególnych etapów/zadań:</text:span></text:span></text:p>
        </text:list-item>
      </text:list>
      <text:list xml:id="list5388323416231448177" text:style-name="L2">
        <text:list-item>
          <text:p text:style-name="P10">spotkanie organizacyjne – wdrożenie planu działania priorytetowego - styczeń 2025;</text:p>
        </text:list-item>
        <text:list-item>
          <text:p text:style-name="P8"><text:span text:style-name="Domyślna_20_czcionka_20_akapitu"><text:span text:style-name="T2">wyznaczenie terminów spotkań, udostępnienie pomieszczenia/terenu czy też wyznaczenie stanowiska dostępowego online celem realizacji spotkań w porozumieniu z Gminnym Ośrodkiem Kultury w Hańsku; </text:span></text:span></text:p>
        </text:list-item>
        <text:list-item>
          <text:p text:style-name="P10">organizacja spotkań z seniorami i osobami starszymi celem przeprowadzenia pogadanek i konsultacji społecznych z seniorami - I i II kwartał 2025 roku;</text:p>
        </text:list-item>
        <text:list-item>
          <text:p text:style-name="P8"><text:span text:style-name="T1">nawiązać współpracę z Gminnym Ośrodkiem Pomocy Społecznej w Hańsku Pierwszym celem zwrócenia uwagi przez pracowników socjalnych osobom starszym podczas wizyt domowych - t</text:span><text:span text:style-name="T2">ermin: na bieżąco;</text:span></text:p>
        </text:list-item>
        <text:list-item>
          <text:p text:style-name="P10">za pośrednictwem oficera prasowego KPP we Włodawie informowanie lokalnych mediów o zagrożeniach związanych z <text:s/>przestępstwami internetowymi;</text:p>
        </text:list-item>
        <text:list-item>
          <text:p text:style-name="P8"><text:span text:style-name="T2"><text:s/></text:span><text:span text:style-name="T1">nawiązanie współpracy z dyrektorem Banku Spółdzielczego w Parczewie oddział w Hańsku Pierwszym celem zwrócenia podległym pracowników banku szczególnej uwagi na osoby starsze, które z dnia na dzień dokonują transakcji na duże kwoty pieniędzy - t</text:span><text:span text:style-name="T2">ermin: do 30 marca 2025 roku i do 30 kwietnia 2025 roku. </text:span></text:p>
          <text:p text:style-name="P10"/>
        </text:list-item>
      </text:list>
      <text:list xml:id="list29715628" text:continue-list="list7554765610105939718" text:style-name="L1">
        <text:list-item>
          <text:p text:style-name="P5">Podmioty współpracujące w realizacji działania priorytetowego, wraz ze wskazaniem planowanych przez nie do realizacji zadań: </text:p>
        </text:list-item>
      </text:list>
      <text:list xml:id="list8075719301735361758" text:style-name="L3">
        <text:list-item>
          <text:p text:style-name="P9"><text:span text:style-name="T3">Urząd Gminy w Hańsku, współpraca, </text:span><text:span text:style-name="Domyślna_20_czcionka_20_akapitu"><text:span text:style-name="T4">pomoc w realizacji spotkań i udostępnienie materiałów dydaktycznych; </text:span></text:span></text:p>
        </text:list-item>
        <text:list-item>
          <text:p text:style-name="P11"><text:soft-page-break/>Klub Emerytów i Rencistów z Dubeczna, Koła Gospodyń Wiejskich w Hańsku, Hańsku – Kolonia i Ujazdowie, organizacja spotkań, </text:p>
        </text:list-item>
        <text:list-item>
          <text:p text:style-name="P11">Gminny Ośrodek Kultury w Hańsku Pierwszym, udostępnienie lokalu w celu przeprowadzenia pogadanek i konsultacji społecznych z seniorami</text:p>
          <text:p text:style-name="P11"/>
        </text:list-item>
      </text:list>
      <text:list xml:id="list29711230" text:continue-list="list29715628" text:style-name="L1">
        <text:list-item>
          <text:p text:style-name="P5">Proponowany sposób przekazania społeczności rejonu informacji <text:s/>o działaniu priorytetowym:</text:p>
        </text:list-item>
      </text:list>
      <text:list xml:id="list7544894690472944710" text:style-name="L4">
        <text:list-item>
          <text:p text:style-name="P12">zamieszczenie na stronie internetowej Komendy Powiatowej Policji we Włodawie;</text:p>
        </text:list-item>
        <text:list-item>
          <text:p text:style-name="P12">informowanie podczas obchodu rejonu służbowego;</text:p>
        </text:list-item>
        <text:list-item>
          <text:p text:style-name="P12">informowanie za pośrednictwem lokalnych mediów.</text:p>
        </text:list-item>
      </text:list>
      <text:list xml:id="list29689619" text:continue-list="list29711230" text:style-name="L1">
        <text:list-header>
          <text:p text:style-name="P7"><text:span text:style-name="Domyślna_20_czcionka_20_akapitu"><text:span text:style-name="T3"/></text:span></text:p>
          <text:p text:style-name="P7"><text:span text:style-name="Domyślna_20_czcionka_20_akapitu"><text:span text:style-name="T3">aspirant Marcin Nowicki</text:span></text:span></text:p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style:font-name-asian="SimSun" style:font-name-complex="Mangal1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Wingdings" style:font-name-complex="OpenSymbol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Wingdings" style:font-name-complex="OpenSymbol"/>
    </style:style>
    <style:style style:name="WW_5f_CharLFO2LVL3" style:display-name="WW_CharLFO2LVL3" style:family="text">
      <style:text-properties style:font-name="Wingdings" style:font-name-complex="OpenSymbol"/>
    </style:style>
    <style:style style:name="WW_5f_CharLFO2LVL4" style:display-name="WW_CharLFO2LVL4" style:family="text">
      <style:text-properties style:font-name="Wingdings" style:font-name-complex="OpenSymbol"/>
    </style:style>
    <style:style style:name="WW_5f_CharLFO2LVL5" style:display-name="WW_CharLFO2LVL5" style:family="text">
      <style:text-properties style:font-name="Wingdings" style:font-name-complex="OpenSymbol"/>
    </style:style>
    <style:style style:name="WW_5f_CharLFO2LVL6" style:display-name="WW_CharLFO2LVL6" style:family="text">
      <style:text-properties style:font-name="Wingdings" style:font-name-complex="OpenSymbol"/>
    </style:style>
    <style:style style:name="WW_5f_CharLFO2LVL7" style:display-name="WW_CharLFO2LVL7" style:family="text">
      <style:text-properties style:font-name="Wingdings" style:font-name-complex="OpenSymbol"/>
    </style:style>
    <style:style style:name="WW_5f_CharLFO2LVL8" style:display-name="WW_CharLFO2LVL8" style:family="text">
      <style:text-properties style:font-name="Wingdings" style:font-name-complex="OpenSymbol"/>
    </style:style>
    <style:style style:name="WW_5f_CharLFO2LVL9" style:display-name="WW_CharLFO2LVL9" style:family="text">
      <style:text-properties style:font-name="Wingdings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2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2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2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2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2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268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„ZATWIERDZAM”                                                                Biała Podlaska, dn</dc:title>
    <meta:initial-creator>KGP</meta:initial-creator>
    <dc:creator>Elwira Tadyniewicz</dc:creator>
    <meta:creation-date>2024-06-20T09:32:00Z</meta:creation-date>
    <dc:date>2024-12-31T09:44:44.93</dc:date>
    <meta:print-date>2024-12-29T08:11:04.75</meta:print-date>
    <meta:editing-cycles>6</meta:editing-cycles>
    <meta:editing-duration>PT1H17M40S</meta:editing-duration>
    <meta:printed-by>Marcin Nowicki</meta:printed-by>
    <meta:document-statistic meta:table-count="0" meta:image-count="1" meta:object-count="0" meta:page-count="2" meta:paragraph-count="24" meta:word-count="456" meta:character-count="3568"/>
    <meta:template xlink:type="simple" xlink:actuate="onRequest" xlink:title="" xlink:href="../../../../../../../Downloads/plan%20działań%2001-07-2023%20Nowicki%20rejon%20nr%206%20gmina%20Hańsk.odt/Normal"/>
  </office:meta>
</office:document-meta>
</file>