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line-height="100%"/>
    </style:style>
    <style:style style:name="P2" style:family="paragraph" style:parent-style-name="PKT_20__2013__20_punkt">
      <style:paragraph-properties fo:margin-left="0cm" fo:margin-right="0cm" fo:margin-top="0.318cm" fo:margin-bottom="0.141cm" fo:text-align="start" style:justify-single-word="false" fo:text-indent="0cm" style:auto-text-indent="false"/>
      <style:text-properties fo:font-size="12pt" fo:font-weight="normal" style:font-size-asian="12pt" style:font-weight-asian="normal" style:font-size-complex="12pt" style:font-weight-complex="normal"/>
    </style:style>
    <style:style style:name="P3" style:family="paragraph" style:parent-style-name="PKT_20__2013__20_punkt">
      <style:paragraph-properties fo:margin-left="0cm" fo:margin-right="0cm" fo:margin-top="0.318cm" fo:margin-bottom="0.141cm" fo:text-align="start" style:justify-single-word="false" fo:text-indent="0cm" style:auto-text-indent="false"/>
    </style:style>
    <style:style style:name="P4" style:family="paragraph" style:parent-style-name="PKT_20__2013__20_punkt">
      <style:paragraph-properties fo:margin-top="0.318cm" fo:margin-bottom="0.141cm" fo:text-align="start" style:justify-single-word="false"/>
      <style:text-properties fo:font-weight="bold" style:font-weight-asian="bold" style:font-weight-complex="bold"/>
    </style:style>
    <style:style style:name="P5" style:family="paragraph" style:parent-style-name="PKT_20__2013__20_punkt">
      <style:paragraph-properties fo:margin-top="0.318cm" fo:margin-bottom="0.141cm" fo:text-align="start" style:justify-single-word="false"/>
    </style:style>
    <style:style style:name="P6" style:family="paragraph" style:parent-style-name="TIR_20__2013__20_tiret" style:list-style-name="L7">
      <style:paragraph-properties fo:text-align="start" style:justify-single-word="false"/>
    </style:style>
    <style:style style:name="P7" style:family="paragraph" style:parent-style-name="TIR_20__2013__20_tiret">
      <style:paragraph-properties fo:margin-left="0cm" fo:margin-right="0cm" fo:text-align="start" style:justify-single-word="false" fo:text-indent="0cm" style:auto-text-indent="false"/>
    </style:style>
    <style:style style:name="P8" style:family="paragraph" style:parent-style-name="LIT_20__2013__20_litera" style:list-style-name="L6">
      <style:paragraph-properties fo:text-align="start" style:justify-single-word="false"/>
    </style:style>
    <style:style style:name="P9" style:family="paragraph" style:parent-style-name="LIT_20__2013__20_litera" style:list-style-name="L8">
      <style:paragraph-properties fo:text-align="start" style:justify-single-word="false"/>
    </style:style>
    <style:style style:name="P10" style:family="paragraph" style:parent-style-name="LIT_20__2013__20_litera" style:list-style-name="L9">
      <style:paragraph-properties fo:text-align="start" style:justify-single-word="false"/>
    </style:style>
    <style:style style:name="P11" style:family="paragraph" style:parent-style-name="LIT_20__2013__20_litera">
      <style:paragraph-properties fo:margin-left="0.741cm" fo:margin-right="0cm" fo:margin-top="0.247cm" fo:margin-bottom="0.141cm" fo:text-align="start" style:justify-single-word="false" fo:text-indent="0cm" style:auto-text-indent="false"/>
    </style:style>
    <style:style style:name="P12" style:family="paragraph" style:parent-style-name="LIT_20__2013__20_litera" style:list-style-name="L1">
      <style:paragraph-properties fo:margin-top="0.247cm" fo:margin-bottom="0.141cm" fo:text-align="start" style:justify-single-word="false"/>
    </style:style>
    <style:style style:name="P13" style:family="paragraph" style:parent-style-name="LIT_20__2013__20_litera" style:list-style-name="L2">
      <style:paragraph-properties fo:margin-top="0.247cm" fo:margin-bottom="0.141cm" fo:text-align="start" style:justify-single-word="false"/>
    </style:style>
    <style:style style:name="P14" style:family="paragraph" style:parent-style-name="LIT_20__2013__20_litera" style:list-style-name="L4">
      <style:paragraph-properties fo:margin-top="0.247cm" fo:margin-bottom="0.141cm" fo:text-align="start" style:justify-single-word="false"/>
    </style:style>
    <style:style style:name="P15" style:family="paragraph" style:parent-style-name="LIT_20__2013__20_litera" style:list-style-name="L5">
      <style:paragraph-properties fo:margin-top="0.247cm" fo:margin-bottom="0.141cm" fo:text-align="start" style:justify-single-word="false"/>
    </style:style>
    <style:style style:name="P16" style:family="paragraph" style:parent-style-name="LIT_20__2013__20_litera">
      <style:paragraph-properties fo:margin-left="0cm" fo:margin-right="0cm" fo:margin-top="0.247cm" fo:margin-bottom="0.141cm" fo:text-align="start" style:justify-single-word="false" fo:text-indent="0cm" style:auto-text-indent="false"/>
    </style:style>
    <style:style style:name="P17" style:family="paragraph" style:parent-style-name="ART_28__a7__29__20__2013__20_art._20_ustawy_20__28__a7__20_np._20_rozporządzenia_29_">
      <style:paragraph-properties fo:margin-left="0cm" fo:margin-right="0cm" fo:text-align="start" style:justify-single-word="false" fo:text-indent="0cm" style:auto-text-indent="false"/>
    </style:style>
    <style:style style:name="P18" style:family="paragraph" style:parent-style-name="ART_28__a7__29__20__2013__20_art._20_ustawy_20__28__a7__20_np._20_rozporządzenia_29_">
      <style:paragraph-properties fo:margin-left="0cm" fo:margin-right="0cm" fo:margin-top="0.353cm" fo:margin-bottom="0.141cm" fo:text-align="start" style:justify-single-word="false" fo:text-indent="0cm" style:auto-text-indent="false"/>
    </style:style>
    <style:style style:name="P19" style:family="paragraph" style:parent-style-name="TYTUŁ_5f_AKTU_20__2013__20_przedmiot_20_regulacji_20_ustawy_20_lub_20_rozporządzenia" style:master-page-name="First_20_Page">
      <style:paragraph-properties fo:text-align="start" style:justify-single-word="false" style:page-number="auto"/>
    </style:style>
    <style:style style:name="P20" style:family="paragraph" style:parent-style-name="footnote_20_text" style:master-page-name="Converted1">
      <style:paragraph-properties style:page-number="auto"/>
    </style:style>
    <style:style style:name="T1" style:family="text">
      <style:text-properties style:font-weight-complex="bold"/>
    </style:style>
    <style:style style:name="T2" style:family="text">
      <style:text-properties fo:letter-spacing="-0.004cm"/>
    </style:style>
    <style:style style:name="T3" style:family="text">
      <style:text-properties style:font-name="Symbol"/>
    </style:style>
    <style:style style:name="T4" style:family="text">
      <style:text-properties fo:letter-spacing="-0.007cm"/>
    </style:style>
    <text:list-style style:name="L1">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751cm" fo:text-indent="-0.635cm" fo:margin-left="7.75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386cm" fo:text-indent="-0.635cm" fo:margin-left="8.386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9" text:outline-level="1">POUCZENIE O UPRAWNIENIACH I OBOWIĄZKACH POKRZYWDZONEGO<text:line-break/>W POSTĘPOWANIU KARNYM</text:h>
      <text:h text:style-name="P17" text:outline-level="2">Pokrzywdzony jest stroną w postępowaniu przygotowawczym poprzedzającym wniesienie sprawy do sądu (artykuł 299 paragraf 1)<text:note text:id="ftn1" text:note-class="footnote"><text:note-citation>1</text:note-citation><text:note-body><text:p text:style-name="P20"><text:span text:style-name="_5f_IG_5f__20__2013__20_indeks_20_górny">)</text:span><text:tab/><text:bookmark-start text:name="_Hlk41906281"/><text:span text:style-name="T2">Jeżeli nie wskazano innej podstawy prawnej, przepisy w nawiasach oznaczają odpowiednie artykuły ustawy z dnia 6 czerwca 1997 roku <text:s/>– Kodeks postępowania karnego (Dziennik Ustaw z 2020 roku pozycje 30, 413, 568, 1086 i 1458).</text:span><text:bookmark-end text:name="_Hlk41906281"/></text:p></text:note-body></text:note><text:span text:style-name="_5f_IG_5f__20__2013__20_indeks_20_górny">)</text:span>.</text:h>
      <text:h text:style-name="P18" text:outline-level="2">W postępowaniu sądowym pokrzywdzony może być stroną (oskarżycielem posiłkowym), jeżeli tego zażąda. Oświadczenie w tej sprawie składa się najpóźniej do czasu rozpoczęcia przewodu sądowego (artykuł 53 i artykuł 54 paragraf 1). Jeżeli nie złożysz takiego oświadczenia, nie będziesz mógł/mogła skorzystać z uprawnień oskarżyciela posiłkowego w postępowaniu sądowym. Oświadczenie możesz złożyć na piśmie lub ustnie do protokołu.</text:h>
      <text:h text:style-name="P18" text:outline-level="2">Przedstawiciel lub opiekun pokrzywdzonego małoletniego, całkowicie albo częściowo ubezwłasnowolnionego lub nieporadnego może wykonywać jego prawa (artykuł 51). Osoba najbliższa lub pozostająca na utrzymaniu zmarłego pokrzywdzonego może wykonywać jego prawa (artykuł 52).</text:h>
      <text:h text:style-name="P18" text:outline-level="2">Jeżeli jesteś pokr<text:bookmark text:name="_GoBack"/>zywdzonym lub wykonujesz jego prawa, przysługują Ci wymienione poniżej uprawnienia:</text:h>
      <text:h text:style-name="P5" text:outline-level="3"><text:span text:style-name="_5f_P_5f__20__2013__20_pogrubienie">1.<text:tab/>Pomoc prawna</text:span></text:h>
      <text:list xml:id="list4823996718888012393" text:style-name="L1">
        <text:list-item>
          <text:h text:style-name="P12" text:outline-level="4">Masz prawo do korzystania z pomocy ustanowionego przez Ciebie pełnomocnika, którym może być adwokat lub radca prawny. Nie możesz mieć więcej niż trzech pełnomocników z wyboru jednocześnie (artykuł 77, artykuł 87 paragraf 1 i 2 i artykuł 88).</text:h>
        </text:list-item>
        <text:list-item>
          <text:h text:style-name="P12" text:outline-level="4">Jeżeli wykażesz, że nie stać Cię na pełnomocnika, sąd może na Twój wniosek wyznaczyć pełnomocnika z urzędu, również w celu dokonania określonej czynności procesowej (artykuł 78 i artykuł 88). Wniosek możesz złożyć także za pośrednictwem prokuratora, który przekaże go do sądu (artykuł 116 i artykuł 118 paragraf 3).</text:h>
        </text:list-item>
      </text:list>
      <text:h text:style-name="P4" text:outline-level="3">2.<text:tab/>Korzystanie z pomocy tłumacza</text:h>
      <text:h text:style-name="P11" text:outline-level="4">Masz prawo do bezpłatnej pomocy tłumacza przy przesłuchaniu lub zapoznaniu z treścią dowodu, jeżeli nie mówisz po polsku, a także – w razie potrzeby – jeżeli jesteś osobą głuchą lub niemą (artykuł 204 paragraf 1 i 2).</text:h>
      <text:h text:style-name="P4" text:outline-level="3">3.<text:tab/>Dostęp do akt sprawy</text:h>
      <text:h text:style-name="P11" text:outline-level="4">Możesz żądać dostępu do akt sprawy, sporządzenia z nich odpisów i kopii, także po zakończeniu postępowania przygotowawczego (śledztwa lub dochodzenia). W postępowaniu przygotowawczym można odmówić Ci dostępu do akt ze względu na ważny interes państwa lub dobro postępowania. W przypadku odmowy, gdy złożysz wniosek, zostaniesz poinformowany/poinformowana o możliwości udostępnienia Ci akt w późniejszym terminie. Akta mogą być udostępnione w postaci elektronicznej. Prokurator nie może odmówić Ci dostępu do akt sprawy, jeżeli został wyznaczony termin końcowego zaznajomienia z materiałami sprawy przez podejrzanego (artykuł 156).</text:h>
      <text:h text:style-name="P4" text:outline-level="3">4.<text:tab/>Usprawiedliwianie nieobecności</text:h>
      <text:h text:style-name="P11" text:outline-level="4">W wypadku gdy zostałeś wezwany / zostałaś wezwana do osobistego stawiennictwa, usprawiedliwienie nieobecności z powodu choroby jest możliwe wyłącznie po przedstawieniu <text:soft-page-break/>zaświadczenia wystawionego przez lekarza sądowego. Inne zaświadczenie lub zwolnienie jest niewystarczające (artykuł 117 paragraf 2a).</text:h>
      <text:h text:style-name="P4" text:outline-level="3">5.<text:tab/>Postępowanie mediacyjne</text:h>
      <text:list xml:id="list5098594618773078522" text:style-name="L2">
        <text:list-item>
          <text:h text:style-name="P13" text:outline-level="4">Możesz żądać skierowania sprawy do postępowania mediacyjnego, aby pogodzić się z oskarżonym i ewentualnie uzgodnić z nim sposób naprawienia szkody (artykuł 23a paragraf 1). Udział w postępowaniu mediacyjnym jest dobrowolny.</text:h>
        </text:list-item>
        <text:list-item>
          <text:h text:style-name="P13" text:outline-level="4">Postępowanie mediacyjne prowadzi ustanowiony mediator, który jest obowiązany zachować w tajemnicy przebieg postępowania mediacyjnego (artykuł 178a).</text:h>
        </text:list-item>
      </text:list>
      <text:h text:style-name="P4" text:outline-level="3">6.<text:tab/>Odszkodowanie</text:h>
      <text:h text:style-name="P16" text:outline-level="4">Możesz złożyć wniosek o naprawienie szkody lub zadośćuczynienie za doznaną krzywdę aż do zamknięcia przewodu sądowego (artykuł 49a). <text:bookmark-start text:name="_Hlk44410206"/>Wniosek możesz złożyć na piśmie lub ustnie do protokołu.<text:bookmark-end text:name="_Hlk44410206"/></text:h>
      <text:h text:style-name="P4" text:outline-level="3">7.<text:tab/>Prawo do informacji</text:h>
      <text:list xml:id="list8878950509221528784" text:style-name="L4">
        <text:list-item>
          <text:h text:style-name="P14" text:outline-level="4">Będziesz poinformowany/poinformowana, że tymczasowe aresztowanie stosowane wobec podejrzanego zostało uchylone lub zmienione na inny środek zapobiegawczy oraz o jego ucieczce z aresztu śledczego, chyba że z tego uprawnienia zrezygnujesz (artykuł 253paragraf 3).</text:h>
        </text:list-item>
        <text:list-item>
          <text:h text:style-name="P14" text:outline-level="4">Możesz złożyć wniosek do sądu o poinformowanie o zarzutach przedstawionych oskarżonemu oraz o ich kwalifikacji prawnej. Jeżeli wnioski złoży wielu pokrzywdzonych, informacja o zarzutach i ich kwalifikacji prawnej może być umieszczona w ogłoszeniu na stronie internetowej sądu (artykuł 337a).</text:h>
        </text:list-item>
        <text:list-item>
          <text:h text:style-name="P14" text:outline-level="4">Będziesz poinformowany/poinformowana o miejscu i terminie rozprawy (artykuł 350 paragraf 4).</text:h>
        </text:list-item>
        <text:list-item>
          <text:h text:style-name="P14" text:outline-level="4">Będziesz poinformowany/poinformowana o miejscu i terminie posiedzenia sądu w przedmiocie: umorzenia postępowania, warunkowego umorzenia postępowania oraz wydania wyroku skazującego bez przeprowadzenia rozprawy (artykuł 339, artykuł 341 i artykuł 343).</text:h>
        </text:list-item>
        <text:list-item>
          <text:h text:style-name="P14" text:outline-level="4"><text:span text:style-name="T2">W postępowaniu przygotowawczym możesz złożyć wniosek o poinformowanie przez sąd o sposobie zakończenia sprawy listem zwykłym, za pośrednictwem telefaksu lub poczty elektronicznej. Otrzymasz wówczas odpis prawomocnego orzeczenia kończącego postępowanie w sprawie lub jego wyciąg, które mogą być przesłane w postaci elektronicznej (artykuł 299a paragraf 2).</text:span></text:h>
        </text:list-item>
      </text:list>
      <text:h text:style-name="P4" text:outline-level="3">8.<text:tab/>Kompensata państwowa</text:h>
      <text:h text:style-name="P16" text:outline-level="4">Możesz złożyć do sądu wniosek o kompensatę, gdy jesteś obywatelem polskim lub obywatelem innego państwa członkowskiego Unii Europejskiej na zasadach określonych w ustawie z dnia 7 lipca 2005 roku. O państwowej kompensacie przysługującej ofiarom niektórych czynów zabronionych (Dziennik Ustaw z 2016 roku pozycja 325). Wniosek obejmuje utracone zarobki lub inne środki utrzymania, koszty związane z leczeniem i rehabilitacją i koszty pogrzebu, gdy są skutkiem czynu zabronionego. Wniosek możesz złożyć jedynie wówczas, gdy nie możesz uzyskać środków od sprawcy, z tytułu ubezpieczenia lub ze środków pomocy społecznej.</text:h>
      <text:h text:style-name="P4" text:outline-level="3"><text:soft-page-break/>9.<text:tab/>Anonimizacja danych</text:h>
      <text:h text:style-name="P16" text:outline-level="4">Dane dotyczące Twojego miejsca zamieszkania i miejsca pracy, adresu poczty elektronicznej i numeru telefonu lub telefaksu nie są ujawniane w aktach sprawy. Będą umieszczone w odrębnym załączniku wyłącznie do wiadomości organu prowadzącego postępowanie. Można je ujawnić tylko wyjątkowo (artykuł 148a i artykuł 156a).</text:h>
      <text:h text:style-name="P4" text:outline-level="3">10.<text:tab/>Ochrona, pomoc i wsparcie</text:h>
      <text:list xml:id="list6517192475904319553" text:style-name="L5">
        <text:list-item>
          <text:h text:style-name="P15" text:outline-level="4"><text:span text:style-name="T2">W razie zagrożenia dla Twojego życia lub zdrowia lub osób Ci najbliższych możesz złożyć wniosek o ochronę Policji na czas czynności procesowej, a jeżeli stopień zagrożenia jest wysoki – o ochronę osobistą lub pomoc w zakresie zmiany miejsca pobytu. Wniosek o udzielenie ochrony należy skierować do komendanta wojewódzkiego Policji za pośrednictwem organu prowadzącego postępowanie albo sądu (artykuł 1–17 ustawy z dnia 28 listopada 2014 roku o ochronie i pomocy dla pokrzywdzonego i świadka (Dziennik Ustaw z 2015 roku pozycja 21).</text:span></text:h>
        </text:list-item>
        <text:list-item>
          <text:h text:style-name="P15" text:outline-level="4"><text:span text:style-name="T2">Masz prawo otrzymać bezpłatną pomoc medyczną, psychologiczną, rehabilitacyjną, prawną oraz materialną w Sieci Pomocy dla Osób Pokrzywdzonych Przestępstwem (artykuł 43 paragraf 8 punkt 1 ustawy z dnia 6 czerwca 1997roku – Kodeks karny wykonawczy (Dziennik Ustaw z 2020 roku <text:s/>pozycja 523 i 568)). Prawo to przysługuje także osobom Ci najbliższym. Szczegółowe informacje możesz uzyskać na stronie internetowej https://www.funduszsprawiedliwosci.gov.pl lub pod numerem telefonu: +48 222 309 900.</text:span></text:h>
        </text:list-item>
        <text:list-item>
          <text:h text:style-name="P15" text:outline-level="4"><text:span text:style-name="T2">Możesz wskazać osobę, która będzie obecna podczas czynności z Twoim udziałem w postępowaniu przygotowawczym, o ile nie uniemożliwi to przeprowadzenia czynności lub nie utrudni jej w istotny sposób (artykuł 299a paragraf 1).</text:span></text:h>
        </text:list-item>
        <text:list-item>
          <text:h text:style-name="P15" text:outline-level="4">Możesz złożyć wniosek o wykonanie zakazu zbliżania się lub kontaktowania się przez sprawcę także w innym państwie członkowskim Unii Europejskiej na podstawie europejskiego nakazu ochrony (artykuł 611w – 611wc).</text:h>
        </text:list-item>
      </text:list>
      <text:h text:style-name="P4" text:outline-level="3">11.<text:tab/>Zwrot kosztów poniesionych w związku z postępowaniem karnym</text:h>
      <text:h text:style-name="P16" text:outline-level="4">Możesz złożyć wniosek do sądu o zwrot wydatków, które poniosłeś/poniosłaś w związku z postępowaniem karnym, w tym wydatków związanych z ustanowieniem pełnomocnika lub ze stawiennictwem w sądzie (artykuł 618j i artykuł 627).</text:h>
      <text:h text:style-name="P4" text:outline-level="3">12.<text:tab/>Uprawnienia procesowe</text:h>
      <text:list xml:id="list5551836664480650008" text:style-name="L6">
        <text:list-item>
          <text:h text:style-name="P8" text:outline-level="4">Jeżeli złożyłeś/złożyłaś zawiadomienie o przestępstwie, na Twój wniosek wydaje się potwierdzenie złożenia zawiadomienia (artykuł 304b).</text:h>
        </text:list-item>
        <text:list-item>
          <text:h text:style-name="P8" text:outline-level="4">Możesz złożyć wniosek o dokonanie czynności w prowadzonym postępowaniu, na przykład o przesłuchanie świadka, uzyskanie dokumentu, dopuszczenie opinii biegłego (artykuł <text:s/>315 paragraf 1).</text:h>
        </text:list-item>
        <text:list-item>
          <text:h text:style-name="P8" text:outline-level="4">Twój wniosek zostanie nieuwzględniony, jeżeli (artykuł 170 paragraf 1):</text:h>
        </text:list-item>
      </text:list>
      <text:list xml:id="list5620377673919637535" text:style-name="L7">
        <text:list-item>
          <text:h text:style-name="P6" text:outline-level="5"><text:span text:style-name="T3"><text:s/></text:span>przeprowadzenie dowodu jest niedopuszczalne,</text:h>
        </text:list-item>
        <text:list-item>
          <text:h text:style-name="P6" text:outline-level="5">okoliczność, która ma być udowodniona, nie ma znaczenia dla rozstrzygnięcia sprawy albo jest już udowodniona zgodnie z Twoim twierdzeniem,</text:h>
        </text:list-item>
        <text:list-item>
          <text:h text:style-name="P6" text:outline-level="5"><text:soft-page-break/>dowód jest nieprzydatny do stwierdzenia danej okoliczności,</text:h>
        </text:list-item>
        <text:list-item>
          <text:h text:style-name="P6" text:outline-level="5">dowodu nie da się przeprowadzić,</text:h>
        </text:list-item>
        <text:list-item>
          <text:h text:style-name="P6" text:outline-level="5">wniosek o dokonanie czynności w sposób oczywisty zmierza do przedłużenia postępowania lub został złożony po terminie zakreślonym przez prowadzącego postępowanie, o którym zostałeś zawiadomiony / zostałaś zawiadomiona.</text:h>
        </text:list-item>
      </text:list>
      <text:list xml:id="list8710323180856069973" text:style-name="L8">
        <text:list-item>
          <text:h text:style-name="P9" text:outline-level="4">Prowadzący postępowanie nie może odmówić Ci udziału w czynności, jeżeli złożyłeś/złożyłaś wniosek o jej przeprowadzenie (artykuł 315 paragraf 2).</text:h>
        </text:list-item>
        <text:list-item>
          <text:h text:style-name="P9" text:outline-level="4"><text:bookmark-start text:name="_Hlk48046230"/><text:span text:style-name="T4">Możesz zażądać dopuszczenia do udziału w innych czynnościach postępowania. Prokurator może odmówić Ci udziału w tych czynnościach w szczególnie uzasadnionym przypadku ze względu na ważny interes postępowania (artykuł <text:s/>317).</text:span></text:h>
        </text:list-item>
        <text:list-item>
          <text:h text:style-name="P9" text:outline-level="4"><text:bookmark-end text:name="_Hlk48046230"/>Jeżeli czynności postępowania nie będzie można powtórzyć, możesz wziąć w niej udział, chyba że zachodzi niebezpieczeństwo utraty lub zniekształcenia dowodu <text:s/>w razie zwłoki (artykuł 316 paragraf 1).</text:h>
        </text:list-item>
        <text:list-item>
          <text:h text:style-name="P9" text:outline-level="4"><text:span text:style-name="T2">Jeżeli istnieje obawa, że świadka nie będzie można przesłuchać na rozprawie, możesz wystąpić o jego przesłuchanie przez sąd lub zwrócić się do prokuratora o spowodowanie przesłuchania świadka w tym trybie (artykuł 316 paragraf 3).</text:span></text:h>
        </text:list-item>
        <text:list-item>
          <text:h text:style-name="P9" text:outline-level="4"><text:span text:style-name="T2">Jeżeli w postępowaniu zostanie dopuszczony dowód z opinii biegłego, możesz wziąć udział w przesłuchaniu biegłego oraz zapoznać się z jego opinią, jeżeli została złożona na piśmie (artykuł 318).</text:span></text:h>
        </text:list-item>
        <text:list-item>
          <text:h text:style-name="P9" text:outline-level="4">Możesz zażądać, by Cię przesłuchano, jeżeli odstąpiono od tej czynności w śledztwie lub dochodzeniu. Twoje żądanie nie zostanie uwzględnione, gdy będzie to prowadziło do przewlekłości postępowania (artykuł 315a).</text:h>
        </text:list-item>
        <text:list-item>
          <text:h text:style-name="P9" text:outline-level="4"><text:span text:style-name="T2">Możesz złożyć zażalenie na postanowienie o odmowie wszczęcia lub umorzeniu postępowania (śledztwa lub dochodzenia) (artykuł 306 paragraf 1 i 1a) w terminie 7 dni od daty doręczenia postanowienia. Przysługuje Ci w związku z tym prawo do przejrzenia akt sprawy, które prokurator może udostępnić Ci także w formie elektronicznej (artykuł 306 paragraf 1b).</text:span></text:h>
        </text:list-item>
        <text:list-item>
          <text:h text:style-name="P9" text:outline-level="4">Możesz złożyć zażalenie na bezczynność organu, jeżeli w ciągu 6 tygodni od złożenia zawiadomienia o przestępstwie nie zostaniesz powiadomiony/powiadomiona o wszczęciu albo odmowie wszczęcia śledztwa lub dochodzenia (artykuł 306 paragraf 3).</text:h>
        </text:list-item>
        <text:list-item>
          <text:h text:style-name="P9" text:outline-level="4">Możesz złożyć wniosek o uzupełnienie śledztwa lub dochodzenia. Wniosek należy złożyć w terminie 3 dni od daty końcowego zaznajomienia podejrzanego z materiałami postępowania (artykuł 321 paragraf 5).</text:h>
        </text:list-item>
        <text:list-item>
          <text:h text:style-name="P9" text:outline-level="4">Możesz złożyć zażalenie na postanowienia i zarządzenia zamykające drogę do wydania wyroku (chyba że ustawa stanowi inaczej), co do środka zabezpieczającego oraz jeżeli jest to przewidziane w ustawie (artykuł 459). Oprócz zażaleń na postanowienia i zarządzenia możesz złożyć także zażalenie na czynności naruszające Twoje prawa (artykuł 302 paragraf 2).</text:h>
        </text:list-item>
      </text:list>
      <text:h text:style-name="P4" text:outline-level="3">Pamiętaj, że jesteś obowiązany/obowiązana:</text:h>
      <text:list xml:id="list4015266442824855741" text:style-name="L9">
        <text:list-item>
          <text:h text:style-name="P10" text:outline-level="4">poddać się oględzinom i badaniom niepołączonym z zabiegiem chirurgicznym lub obserwacją w zakładzie leczniczym, jeżeli od stanu Twojego zdrowia zależy karalność <text:soft-page-break/>czynu (art. 192 paragraf 1),</text:h>
        </text:list-item>
        <text:list-item>
          <text:h text:style-name="P10" text:outline-level="4">wskazać adresata (to znaczy osobę lub instytucję z danymi adresowymi) dla doręczeń w kraju lub w innym państwie członkowskim Unii Europejskiej, kiedy tam nie przebywasz; jeżeli tego nie zrobisz, pismo zostanie wysłane na ostatnio znany adres i uznane za skutecznie doręczone (artykuł 138),</text:h>
        </text:list-item>
        <text:list-item>
          <text:h text:style-name="P10" text:outline-level="4">podać nowy adres, gdy zmieniłeś/zmieniłaś miejsce zamieszkania lub pobytu, w tym także z powodu pozbawienia wolności w innej sprawie (tymczasowego aresztowania, osadzenia w zakładzie karnym w celu odbycia kary); jeżeli tego nie zrobisz, pismo zostanie wysłane na dotychczasowy adres (w tym na adres oznaczonej skrytki pocztowej) i uznane za skutecznie doręczone (artykuł 139).</text:h>
        </text:list-item>
      </text:list>
      <text:h text:style-name="P4" text:outline-level="3">Przesłuchanie przez konsula</text:h>
      <text:h text:style-name="P7" text:outline-level="5">Jeżeli przebywasz za granicą, możesz być przesłuchany/przesłuchana przez konsula. Przesłuchanie może się odbyć tylko wtedy, gdy wyrazisz na to zgodę. W takim wypadku nie stosuje się przepisów o obowiązku stawiennictwa i konsekwencji z tym związanych czy też przepisów pozwalających na przesłuchanie w drodze wideokonferencji, przepisów o ochronie pokrzywdzonego, przepisów o udziale w przesłuchaniu innych osób, jak biegły lekarz czy psycholog (artykuł 26 ustęp 1 punkt 2 ustawy z dnia 25 czerwca 2015 roku – Prawo konsularne (Dziennik Ustaw z 2020 roku pozycja 195 i 1086).</text:h>
      <text:h text:style-name="P3" text:outline-level="3"><text:span text:style-name="_5f_P_5f__20__2013__20_pogrubienie"><text:span text:style-name="T1">Pamiętaj, że jeżeli przedstawione pouczenie wydaje Ci się niejasne lub niepełne, możesz żądać od prowadzącego postępowanie dodatkowych, szczegółowych informacji o Twoich uprawnieniach i obowiązkach.</text:span></text:span></text:h>
      <text:h text:style-name="P2" text:outline-level="3"><text:span text:style-name="_5f_P_5f__20__2013__20_pogrubienie"><text:span text:style-name="T1">Masz obowiązek złożenia w aktach sprawy oświadczenia potwierdzającego otrzymanie niniejszego pouczenia.</text:span></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Courier New" svg:font-family="'Courier New'" style:font-family-generic="modern" style:font-pitch="fixed"/>
    <style:font-face style:name="NSimSun" svg:font-family="NSimSun" style:font-family-generic="modern" style:font-pitch="fixed"/>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Frame_20_contents" style:display-name="Frame contents" style:family="paragraph" style:parent-style-name="Text_20_body" style:class="extra"/>
    <style:style style:name="ART_28__a7__29__20__2013__20_art._20_ustawy_20__28__a7__20_np._20_rozporządzenia_29_" style:display-name="ART(§) – art. ustawy (§ np. rozporządzenia)" style:family="paragraph" style:default-outline-level="2" style:list-style-name="">
      <style:paragraph-properties fo:margin-left="0cm" fo:margin-right="0cm" fo:margin-top="0.282cm" fo:margin-bottom="0.141cm" fo:text-align="justify" style:justify-single-word="false" fo:text-indent="0.741cm" style:auto-text-indent="false"/>
      <style:text-properties style:font-name-complex="Arial1" style:font-size-complex="10pt"/>
    </style:style>
    <style:style style:name="PKT_20__2013__20_punkt" style:display-name="PKT – punkt" style:family="paragraph" style:parent-style-name="ART_28__a7__29__20__2013__20_art._20_ustawy_20__28__a7__20_np._20_rozporządzenia_29_" style:default-outline-level="3" style:list-style-name="">
      <style:paragraph-properties fo:margin-left="0.741cm" fo:margin-right="0cm" fo:margin-top="0.212cm" fo:margin-bottom="0.141cm" fo:text-indent="-0.741cm" style:auto-text-indent="false"/>
      <style:text-properties style:font-weight-complex="normal"/>
    </style:style>
    <style:style style:name="TYTUŁ_5f_AKTU_20__2013__20_przedmiot_20_regulacji_20_ustawy_20_lub_20_rozporządzenia" style:display-name="TYTUŁ_AKTU – przedmiot regulacji ustawy lub rozporządzenia" style:family="paragraph" style:default-outline-level="1" style:list-style-name="">
      <style:paragraph-properties fo:margin-top="0.423cm" fo:margin-bottom="0.423cm" fo:text-align="center" style:justify-single-word="false" fo:hyphenation-ladder-count="no-limit" fo:keep-with-next="always"/>
      <style:text-properties fo:font-weight="bold" style:font-weight-asian="bold" style:font-name-complex="Arial1" style:font-weight-complex="normal" fo:hyphenate="fals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_20_text" style:display-name="footnote text" style:family="paragraph" style:default-outline-level="" style:list-style-name="">
      <style:text-properties style:font-name-asian="Times New Roman1" style:font-name-complex="Times New Roman1" style:font-size-complex="12pt"/>
    </style:style>
    <style:style style:name="LIT_20__2013__20_litera" style:display-name="LIT – litera" style:family="paragraph" style:parent-style-name="PKT_20__2013__20_punkt" style:default-outline-level="4" style:list-style-name="">
      <style:paragraph-properties fo:margin-left="1.376cm" fo:margin-right="0cm" fo:text-indent="-0.635cm" style:auto-text-indent="false"/>
    </style:style>
    <style:style style:name="TIR_20__2013__20_tiret" style:display-name="TIR – tiret" style:family="paragraph" style:parent-style-name="LIT_20__2013__20_litera" style:default-outline-level="5" style:list-style-name="">
      <style:paragraph-properties fo:margin-left="1.87cm" fo:margin-right="0cm" fo:text-indent="-0.353cm" style:auto-text-indent="fals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_5f_P_5f__20__2013__20_pogrubienie" style:display-name="_P_ – pogrubienie" style:family="text" style:parent-style-name="Default_20_Paragraph_20_Font">
      <style:text-properties fo:font-weight="bold" style:font-weight-asian="bold"/>
    </style:style>
    <style:style style:name="_5f_IG_5f__20__2013__20_indeks_20_górny" style:display-name="_IG_ – indeks górny" style:family="text" style:parent-style-name="Default_20_Paragraph_20_Font">
      <style:text-properties style:text-position="super 58%" fo:letter-spacing="normal" fo:font-style="normal" fo:font-weight="normal" style:font-style-asian="normal" style:font-weight-asian="normal" text:display="tru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99cm" fo:margin-bottom="0.499cm" fo:margin-left="1.801cm" fo:margin-right="1.801cm" style:writing-mode="lr-tb" style:layout-grid-color="#c0c0c0" style:layout-grid-lines="57" style:layout-grid-base-height="0.423cm" style:layout-grid-ruby-height="0.056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4">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First_20_Page" style:display-name="First Page" style:page-layout-name="Mpm3" style:next-style-name="Standard">
      <style:footer>
        <text:p text:style-name="MP1"/>
      </style:footer>
    </style:master-page>
    <style:master-page style:name="Converted1"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date>2021-11-19T13:24:05.65</dc:date>
    <meta:generator>OpenOffice/4.1.6$Win32 OpenOffice.org_project/416m1$Build-9790</meta:generator>
    <meta:editing-duration>P3DT1H33M12S</meta:editing-duration>
    <meta:editing-cycles>45</meta:editing-cycles>
    <meta:print-date>2021-11-12T11:56:28.42</meta:print-date>
    <meta:document-statistic meta:table-count="0" meta:image-count="0" meta:object-count="0" meta:page-count="5" meta:paragraph-count="64" meta:word-count="1763" meta:character-count="12731"/>
  </office:meta>
</office:document-meta>
</file>